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Roboto Slab" svg:font-family="'Roboto Sla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Roboto Slab" fo:font-size="14pt" fo:font-weight="normal" officeooo:rsid="000a7977" officeooo:paragraph-rsid="000a7977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Roboto Slab" fo:font-size="20pt" fo:font-weight="bold" officeooo:rsid="000a7977" officeooo:paragraph-rsid="000a7977" style:font-size-asian="20pt" style:font-weight-asian="bold" style:font-size-complex="2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mmerspecial</text:p>
      <text:p text:style-name="P1"><text:span text:style-name="T3">20 %</text:span> auf alle Erstbehandlungen im Juli und Augu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Roboto Slab" svg:font-family="'Roboto Sla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</meta:editing-duration>
    <meta:editing-cycles>3</meta:editing-cycles>
    <meta:generator>LibreOffice/5.2.5.1$Windows_x86 LibreOffice_project/0312e1a284a7d50ca85a365c316c7abbf20a4d22</meta:generator>
    <dc:date>2017-07-04T10:42:26.718000000</dc:date>
    <meta:document-statistic meta:table-count="0" meta:image-count="0" meta:object-count="0" meta:page-count="1" meta:paragraph-count="2" meta:word-count="10" meta:character-count="63" meta:non-whitespace-character-count="55"/>
    <meta:user-defined meta:name="Info 1"/>
    <meta:user-defined meta:name="Info 2"/>
    <meta:user-defined meta:name="Info 3"/>
    <meta:user-defined meta:name="Info 4"/>
  </office:meta>
</office:document-meta>
</file>